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itstream Charter" svg:font-family="'Bitstream Charter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2cm" fo:margin-left="0.051cm" style:page-number="0" table:align="left" style:writing-mode="lr-tb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5.332cm"/>
    </style:style>
    <style:style style:name="Tabela1.E" style:family="table-column">
      <style:table-column-properties style:column-width="3.669cm"/>
    </style:style>
    <style:style style:name="Tabela1.F" style:family="table-column">
      <style:table-column-properties style:column-width="2.602cm"/>
    </style:style>
    <style:style style:name="Tabela1.G" style:family="table-column">
      <style:table-column-properties style:column-width="1.434cm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9cm" style:keep-together="true" fo:keep-together="auto"/>
    </style:style>
    <style:style style:name="Tabela1.3" style:family="table-row">
      <style:table-row-properties style:min-row-height="0.123cm" style:keep-together="true" fo:keep-together="auto"/>
    </style:style>
    <style:style style:name="Tabela1.4" style:family="table-row">
      <style:table-row-properties style:min-row-height="11.742cm" style:keep-together="true" fo:keep-together="auto"/>
    </style:style>
    <style:style style:name="Tabela1.5" style:family="table-row">
      <style:table-row-properties style:min-row-height="1.051cm" style:keep-together="true" fo:keep-together="auto"/>
    </style:style>
    <style:style style:name="Tabela1.6" style:family="table-row">
      <style:table-row-properties style:min-row-height="2.805cm" style:keep-together="true" fo:keep-together="auto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-BoldMT" style:font-size-asian="10pt" style:font-name-complex="Arial-BoldMT" style:font-size-complex="10pt"/>
    </style:style>
    <style:style style:name="P4" style:family="paragraph" style:parent-style-name="Standard">
      <style:paragraph-properties style:text-autospace="none"/>
      <style:text-properties style:font-name="Times New Roman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Standard">
      <style:text-properties fo:color="#000000" style:font-name="Times New Roman" style:font-name-complex="Times New Roman"/>
    </style:style>
    <style:style style:name="P7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Times New Roman" style:font-name-complex="Times New Roman"/>
    </style:style>
    <style:style style:name="P9" style:family="paragraph" style:parent-style-name="Standard">
      <style:text-properties fo:color="#000000" style:font-name="Times New Roman" fo:background-color="#ffff00" style:font-name-complex="Times New Roman"/>
    </style:style>
    <style:style style:name="P10" style:family="paragraph" style:parent-style-name="Standard">
      <style:paragraph-properties fo:margin-top="0cm" fo:margin-bottom="0.353cm"/>
    </style:style>
    <style:style style:name="P11" style:family="paragraph" style:parent-style-name="Standard">
      <style:paragraph-properties fo:margin-top="0cm" fo:margin-bottom="0.353cm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.353cm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.353cm" style:snap-to-layout-grid="false"/>
      <style:text-properties fo:color="#000000" style:font-name="Times New Roman" style:font-name-complex="Times New Roman"/>
    </style:style>
    <style:style style:name="P14" style:family="paragraph" style:parent-style-name="Standard">
      <style:paragraph-properties fo:margin-top="0cm" fo:margin-bottom="0.353cm"/>
      <style:text-properties fo:color="#000000" style:font-name="Times New Roman" fo:background-color="#ffff00" style:font-name-complex="Times New Roman"/>
    </style:style>
    <style:style style:name="P15" style:family="paragraph" style:parent-style-name="Standard">
      <style:paragraph-properties fo:margin-top="0cm" fo:margin-bottom="0.353cm" fo:line-height="115%" fo:orphans="2" fo:widows="2" style:writing-mode="lr-tb"/>
      <style:text-properties style:font-name="Times New Roman" style:font-name-complex="Times New Roman"/>
    </style:style>
    <style:style style:name="P16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18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" style:font-name-complex="Times New Roman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0" style:family="paragraph" style:parent-style-name="Standard" style:list-style-name="L12">
      <style:paragraph-properties style:snap-to-layout-grid="false"/>
      <style:text-properties style:font-name="Times New Roman" style:font-name-complex="Times New Roman"/>
    </style:style>
    <style:style style:name="P21" style:family="paragraph" style:parent-style-name="Standard" style:list-style-name="L13">
      <style:paragraph-properties style:snap-to-layout-grid="false"/>
      <style:text-properties style:font-name="Times New Roman" style:font-name-complex="Times New Roman"/>
    </style:style>
    <style:style style:name="P22" style:family="paragraph" style:parent-style-name="Standard" style:list-style-name="L15">
      <style:paragraph-properties style:snap-to-layout-grid="false"/>
      <style:text-properties style:font-name="Times New Roman" style:font-name-complex="Times New Roman"/>
    </style:style>
    <style:style style:name="P23" style:family="paragraph" style:parent-style-name="Standard" style:list-style-name="L1">
      <style:paragraph-properties style:snap-to-layout-grid="false"/>
      <style:text-properties style:font-name="Bitstream Charter" fo:font-size="11pt" style:font-name-asian="Times New Roman" style:font-size-asian="11pt" style:font-name-complex="Calibri" style:font-size-complex="11pt"/>
    </style:style>
    <style:style style:name="P24" style:family="paragraph" style:parent-style-name="Standard">
      <style:paragraph-properties style:snap-to-layout-grid="false"/>
      <style:text-properties style:font-name="Bitstream Charter" fo:font-size="11pt" style:font-name-asian="Times New Roman" style:font-size-asian="11pt" style:font-name-complex="Calibri" style:font-size-complex="11pt"/>
    </style:style>
    <style:style style:name="P25" style:family="paragraph" style:parent-style-name="Standard" style:list-style-name="L2">
      <style:paragraph-properties style:snap-to-layout-grid="false"/>
      <style:text-properties style:font-name="Bitstream Charter" fo:font-size="11pt" style:font-name-asian="Times New Roman" style:font-size-asian="11pt" style:font-name-complex="Calibri" style:font-size-complex="11pt"/>
    </style:style>
    <style:style style:name="P26" style:family="paragraph" style:parent-style-name="Standard" style:list-style-name="L3">
      <style:paragraph-properties style:snap-to-layout-grid="false"/>
      <style:text-properties style:font-name="Bitstream Charter" fo:font-size="11pt" style:font-name-asian="Times New Roman" style:font-size-asian="11pt" style:font-name-complex="Calibri" style:font-size-complex="11pt"/>
    </style:style>
    <style:style style:name="P27" style:family="paragraph" style:parent-style-name="Standard" style:list-style-name="L6">
      <style:paragraph-properties style:snap-to-layout-grid="false"/>
      <style:text-properties style:font-name="Bitstream Charter" fo:font-size="11pt" style:font-name-asian="Times New Roman" style:font-size-asian="11pt" style:font-name-complex="Calibri" style:font-size-complex="11pt"/>
    </style:style>
    <style:style style:name="P28" style:family="paragraph" style:parent-style-name="Standard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.353cm"/>
      <style:text-properties style:font-name="Times New Roman" style:font-name-complex="Times New Roman"/>
    </style:style>
    <style:style style:name="P30" style:family="paragraph" style:parent-style-name="Standard" style:list-style-name="L11">
      <style:paragraph-properties fo:margin-top="0cm" fo:margin-bottom="0.353cm" style:snap-to-layout-grid="false"/>
      <style:text-properties style:font-name="Times New Roman" style:font-name-complex="Times New Roman"/>
    </style:style>
    <style:style style:name="P31" style:family="paragraph" style:parent-style-name="Table_20_Contents_20__28_user_29_" style:list-style-name="L4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32" style:family="paragraph" style:parent-style-name="Table_20_Contents_20__28_user_29_" style:list-style-name="L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33" style:family="paragraph" style:parent-style-name="Table_20_Contents_20__28_user_29_" style:list-style-name="L7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34" style:family="paragraph" style:parent-style-name="Table_20_Contents_20__28_user_29_" style:list-style-name="L8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35" style:family="paragraph" style:parent-style-name="Table_20_Contents_20__28_user_29_" style:list-style-name="L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36" style:family="paragraph" style:parent-style-name="Table_20_Contents_20__28_user_29_" style:list-style-name="L10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37" style:family="paragraph" style:parent-style-name="Table_20_Contents_20__28_user_29_" style:list-style-name="L14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ArialMT" style:font-size-asian="12pt" style:font-name-complex="ArialMT" style:font-size-complex="12pt"/>
    </style:style>
    <style:style style:name="T3" style:family="text">
      <style:text-properties fo:font-size="12pt" style:font-name-asian="Arial-BoldMT" style:font-size-asian="12pt" style:font-name-complex="Arial-BoldM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7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4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4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7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4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4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7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4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4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7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4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4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7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4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4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7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4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4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BIMESTRE</text:p>
          </table:table-cell>
          <table:table-cell table:style-name="Tabela1.A1" office:value-type="string">
            <text:p text:style-name="P12">HABILIDADES</text:p>
          </table:table-cell>
          <table:table-cell table:style-name="Tabela1.A1" office:value-type="string">
            <text:p text:style-name="P12">CONTEÚDO</text:p>
          </table:table-cell>
          <table:table-cell table:style-name="Tabela1.A1" office:value-type="string">
            <text:p text:style-name="P12">DETALHAMENTO DO CONTEÚDO</text:p>
          </table:table-cell>
          <table:table-cell table:style-name="Tabela1.A1" office:value-type="string">
            <text:p text:style-name="P12">PROCEDIMENTOS DIDÁTICOS</text:p>
          </table:table-cell>
          <table:table-cell table:style-name="Tabela1.A1" office:value-type="string">
            <text:p text:style-name="P12">AVALIAÇÃO</text:p>
          </table:table-cell>
          <table:table-cell table:style-name="Tabela1.G1" office:value-type="string">
            <text:p text:style-name="P12">AULAS</text:p>
          </table:table-cell>
        </table:table-row>
        <table:table-row table:style-name="Tabela1.2">
          <table:table-cell table:style-name="Tabela1.A1" office:value-type="string">
            <text:p text:style-name="P12">1° BIM</text:p>
          </table:table-cell>
          <table:table-cell table:style-name="Tabela1.A1" office:value-type="string">
            <text:p text:style-name="P6"/>
            <text:p text:style-name="P5">H27 - Reconhecer os usos da norma padrão da língua portuguesa nas diferentes situações de comunicação.</text:p>
            <text:p text:style-name="P9"/>
            <text:p text:style-name="P3"><text:span text:style-name="T1">H29 - </text:span><text:span text:style-name="T2">Identificar pela análise de suas linguagens, as tecnologias da comunicação e informação.</text:span></text:p>
            <text:p text:style-name="P19"/>
            <text:p text:style-name="P4"><text:span text:style-name="T3">H30 - </text:span><text:span text:style-name="T2">Relacionar as tecnologias de comunicação e informação ao desenvolvimento das sociedades e ao conhecimento que elas produzem.</text:span></text:p>
            <text:p text:style-name="P9"/>
          </table:table-cell>
          <table:table-cell table:style-name="Tabela1.A1" office:value-type="string">
            <text:list xml:id="list1103343928" text:style-name="L1">
              <text:list-item>
                <text:p text:style-name="P23">Sons e letras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list xml:id="list1571945334" text:style-name="L2">
              <text:list-item>
                <text:p text:style-name="P25">A expressão escrita: ortografia – divisão silábica</text:p>
              </text:list-item>
            </text:list>
            <text:p text:style-name="P24"/>
            <text:p text:style-name="P24"/>
            <text:list xml:id="list446926522" text:style-name="L3">
              <text:list-header>
                <text:p text:style-name="P26"/>
              </text:list-header>
            </text:list>
            <text:p text:style-name="P24"/>
          </table:table-cell>
          <table:table-cell table:style-name="Tabela1.A1" office:value-type="string">
            <text:list xml:id="list1828206847" text:style-name="L4">
              <text:list-item>
                <text:p text:style-name="P31">Classificação dos fonemas</text:p>
              </text:list-item>
              <text:list-item>
                <text:p text:style-name="P31">Sílaba</text:p>
              </text:list-item>
              <text:list-item>
                <text:p text:style-name="P31">Encontros vocálicos</text:p>
              </text:list-item>
              <text:list-item>
                <text:p text:style-name="P31">Encontros consonantais</text:p>
              </text:list-item>
              <text:list-item>
                <text:p text:style-name="P31">Dígrafos</text:p>
              </text:list-item>
              <text:list-item>
                <text:p text:style-name="P31">Ortoépia e prosódia</text:p>
              </text:list-item>
              <text:list-item>
                <text:p text:style-name="P31">Sons e letras na construção do texto</text:p>
              </text:list-item>
            </text:list>
            <text:p text:style-name="P17"/>
            <text:p text:style-name="P17"/>
            <text:list xml:id="list1318644700" text:style-name="L5">
              <text:list-item>
                <text:p text:style-name="P32">Ortografia</text:p>
              </text:list-item>
              <text:list-item>
                <text:p text:style-name="P32">Divisão silábica</text:p>
              </text:list-item>
              <text:list-item>
                <text:p text:style-name="P32">A divisão silábica na construção do texto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1" office:value-type="string">
            <text:p text:style-name="P2">-Leitura e interpretação do gênero textual em estudo e resolução de exercícios</text:p>
            <text:p text:style-name="P1">- Leitura e interpretação dos gêneros, cuja construção apresenta diferenças</text:p>
            <text:p text:style-name="P1">-Realizar aulas expositivas e discursivas </text:p>
            <text:p text:style-name="P11">-Utilizar recursos didáticos e tecnológicos disponíveis como: som, computadores e data show.</text:p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1"/>
          </table:table-cell>
          <table:table-cell table:style-name="Tabela1.G1" office:value-type="string">
            <text:p text:style-name="P2">4</text:p>
            <text:p text:style-name="P1">2</text:p>
            <text:p text:style-name="P1">4</text:p>
            <text:p text:style-name="P1">2</text:p>
            <text:p text:style-name="P1">2</text:p>
            <text:p text:style-name="P1">2</text:p>
            <text:p text:style-name="P1">2</text:p>
            <text:p text:style-name="P1">2</text:p>
            <text:p text:style-name="P1">2 </text:p>
            <text:p text:style-name="P1">2</text:p>
            <text:p text:style-name="P1">2 </text:p>
            <text:p text:style-name="P1">4</text:p>
            <text:p text:style-name="P1">2</text:p>
            <text:p text:style-name="P1">4</text:p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G1" office:value-type="string">
            <text:p text:style-name="P12"/>
          </table:table-cell>
        </table:table-row>
        <text:soft-page-break/>
        <table:table-row table:style-name="Tabela1.4">
          <table:table-cell table:style-name="Tabela1.A1" office:value-type="string">
            <text:p text:style-name="P12">2º BIM</text:p>
          </table:table-cell>
          <table:table-cell table:style-name="Tabela1.A1" office:value-type="string">
            <text:p text:style-name="P5">H27 - Reconhecer os usos da norma padrão da língua portuguesa nas diferentes situações de comunicação.</text:p>
            <text:p text:style-name="P9"/>
            <text:p text:style-name="P3"><text:span text:style-name="T1">H29 - </text:span><text:span text:style-name="T2">Identificar pela análise de suas linguagens, as tecnologias da comunicação e informação.</text:span></text:p>
            <text:p text:style-name="P19"/>
            <text:p text:style-name="P8"><text:span text:style-name="T3">H30 - </text:span><text:span text:style-name="T2">Relacionar as tecnologias de comunicação e informação ao desenvolvimento das sociedades e ao conhecimento que elas produzem.</text:span></text:p>
            <text:p text:style-name="P6"/>
            <text:p text:style-name="P6"/>
            <text:p text:style-name="P6"/>
            <text:p text:style-name="P6"/>
            <text:p text:style-name="P14"/>
          </table:table-cell>
          <table:table-cell table:style-name="Tabela1.A1" office:value-type="string">
            <text:list xml:id="list1227190566" text:continue-list="list446926522" text:style-name="L3">
              <text:list-item text:start-value="1">
                <text:p text:style-name="P26">A expressão escrita: acentuação</text:p>
              </text:list-item>
            </text:list>
            <text:p text:style-name="P24"/>
            <text:p text:style-name="P24"/>
            <text:p text:style-name="P24"/>
            <text:list xml:id="list794998425" text:style-name="L6">
              <text:list-item>
                <text:p text:style-name="P27">Estrutura de palavras</text:p>
              </text:list-item>
            </text:list>
            <text:p text:style-name="P24"/>
            <text:p text:style-name="P24"/>
            <text:p text:style-name="P24"/>
            <text:p text:style-name="P24">- Formação de palavras</text:p>
          </table:table-cell>
          <table:table-cell table:style-name="Tabela1.A1" office:value-type="string">
            <text:list xml:id="list719171510" text:style-name="L7">
              <text:list-item>
                <text:p text:style-name="P33">Regras de acentuação gráfica</text:p>
              </text:list-item>
            </text:list>
            <text:list xml:id="list2159049398" text:style-name="L8">
              <text:list-item>
                <text:p text:style-name="P34">A acentuação na construção do texto.</text:p>
              </text:list-item>
            </text:list>
            <text:p text:style-name="P17"/>
            <text:p text:style-name="P17"/>
            <text:p text:style-name="P17"/>
            <text:p text:style-name="P17"/>
            <text:list xml:id="list1469838212" text:style-name="L9">
              <text:list-item>
                <text:p text:style-name="P35">Tipos de morfemas</text:p>
              </text:list-item>
              <text:list-item>
                <text:p text:style-name="P35">Os elementos mórficos na construção do texto.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1073166741" text:style-name="L10">
              <text:list-item>
                <text:p text:style-name="P36">Processo de formação de palavras empréstimos e gírias</text:p>
                <text:p text:style-name="P36"/>
              </text:list-item>
            </text:list>
            <text:p text:style-name="P17">- Processo de formação de palavras na construção do texto</text:p>
          </table:table-cell>
          <table:table-cell table:style-name="Tabela1.A1" office:value-type="string">
            <text:p text:style-name="P2">-Leitura e interpretação do gênero textual em estudo e resolução de exercícios</text:p>
            <text:p text:style-name="P1">- Leitura e interpretação dos gêneros, cuja construção apresenta diferenças.</text:p>
            <text:p text:style-name="P1">-Realizar aulas expositivas e discursivas </text:p>
            <text:p text:style-name="P1">-Utilizar recursos didáticos e tecnológicos disponíveis como: som, computadores e data show</text:p>
            <text:p text:style-name="P15"/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G1" office:value-type="string">
            <text:p text:style-name="P2">2</text:p>
            <text:p text:style-name="P1">2</text:p>
            <text:p text:style-name="P1">2</text:p>
            <text:p text:style-name="P1">4</text:p>
            <text:p text:style-name="P1">2</text:p>
            <text:p text:style-name="P1">4</text:p>
            <text:p text:style-name="P1">2</text:p>
            <text:p text:style-name="P1">4</text:p>
            <text:p text:style-name="P1">2</text:p>
            <text:p text:style-name="P1">2</text:p>
            <text:p text:style-name="P1">4</text:p>
            <text:p text:style-name="P1">2</text:p>
            <text:p text:style-name="P1">8</text:p>
            <text:p text:style-name="P11">4</text:p>
            <text:p text:style-name="P11"/>
            <text:p text:style-name="P11"/>
            <text:p text:style-name="P11"/>
          </table:table-cell>
        </table:table-row>
        <text:soft-page-break/>
        <table:table-row table:style-name="Tabela1.5">
          <table:table-cell table:style-name="Tabela1.A1" office:value-type="string">
            <text:p text:style-name="P12">3º BIM</text:p>
          </table:table-cell>
          <table:table-cell table:style-name="Tabela1.A1" office:value-type="string">
            <text:p text:style-name="P18"/>
            <text:p text:style-name="P7">H1 - Identificar as diferentes <text:s/>linguagens e seus recursos expressivos como elementos de caracterização dos sistemas de comunicação. </text:p>
            <text:p text:style-name="P6">H2 - Recorrer aos conhecimentos sobre as linguagens dos sistemas de comunicação e informação para resolver problemas sociais. </text:p>
            <text:p text:style-name="P6">H3 - Relacionar informações geradas nos sistemas de comunicação e informação, considerando a função social desses sistemas. </text:p>
            <text:p text:style-name="P28">H4 - Reconhecer posições críticas aos usos sociais <text:s/>que <text:s/>são <text:s/>feitos <text:s/>das <text:s/>linguagens <text:s/>e dos <text:s/>sistemas <text:s/>de comunicação <text:s/>e <text:s/>informação.</text:p>
            <text:p text:style-name="P14"/>
          </table:table-cell>
          <table:table-cell table:style-name="Tabela1.A1" office:value-type="string">
            <text:list xml:id="list1954298516" text:style-name="L11">
              <text:list-item>
                <text:p text:style-name="P30">Introdução à semântica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 Linguagem, comunicação e interação</text:p>
          </table:table-cell>
          <table:table-cell table:style-name="Tabela1.A1" office:value-type="string">
            <text:list xml:id="list1861052695" text:style-name="L12">
              <text:list-item>
                <text:p text:style-name="P20">Sinonímia e antonímia</text:p>
              </text:list-item>
              <text:list-item>
                <text:p text:style-name="P20">Campo semântico, hiponímia e hiperonímia</text:p>
              </text:list-item>
              <text:list-item>
                <text:p text:style-name="P20">Polissemia</text:p>
              </text:list-item>
              <text:list-item>
                <text:p text:style-name="P20">A ambiguidade</text:p>
              </text:list-item>
              <text:list-item>
                <text:p text:style-name="P20">A ambiguidade na construção do texto</text:p>
              </text:list-item>
            </text:list>
            <text:p text:style-name="P2"/>
            <text:p text:style-name="P2"/>
            <text:list xml:id="list186720272" text:style-name="L13">
              <text:list-item>
                <text:p text:style-name="P21">Linguagem verbal e não-verbal</text:p>
              </text:list-item>
              <text:list-item>
                <text:p text:style-name="P21">Códigos</text:p>
              </text:list-item>
              <text:list-item>
                <text:p text:style-name="P21">A língua </text:p>
              </text:list-item>
              <text:list-item>
                <text:p text:style-name="P21">A teoria da comunicação</text:p>
              </text:list-item>
              <text:list-item>
                <text:p text:style-name="P21">As funções da linguagem na construção do texto</text:p>
              </text:list-item>
            </text:list>
            <text:p text:style-name="P2"/>
          </table:table-cell>
          <table:table-cell table:style-name="Tabela1.A1" office:value-type="string">
            <text:p text:style-name="P2">Leitura e interpretação do gênero textual em estudo e resolução de exercícios</text:p>
            <text:p text:style-name="P1">- Leitura e interpretação dos gêneros, cuja construção apresenta diferenças</text:p>
            <text:p text:style-name="P1">-Realizar aulas expositivas e discursivas </text:p>
            <text:p text:style-name="P1">-Utilizar recursos didáticos e tecnológicos disponíveis como: som, computadores e data show</text:p>
            <text:p text:style-name="P1">-proporcionar debates após leitura de textos</text:p>
            <text:p text:style-name="P11"/>
          </table:table-cell>
          <table:table-cell table:style-name="Tabela1.A1" office:value-type="string">
            <text:p text:style-name="P2">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1"/>
          </table:table-cell>
          <table:table-cell table:style-name="Tabela1.G1" office:value-type="string">
            <text:p text:style-name="P2">2</text:p>
            <text:p text:style-name="P1">2</text:p>
            <text:p text:style-name="P1">2</text:p>
            <text:p text:style-name="P1">2</text:p>
            <text:p text:style-name="P1">2</text:p>
            <text:p text:style-name="P1">2</text:p>
            <text:p text:style-name="P1">2</text:p>
            <text:p text:style-name="P1">2</text:p>
            <text:p text:style-name="P1">4</text:p>
            <text:p text:style-name="P1">4</text:p>
            <text:p text:style-name="P1">2</text:p>
            <text:p text:style-name="P1">4</text:p>
            <text:p text:style-name="P1">1</text:p>
            <text:p text:style-name="P1">1</text:p>
            <text:p text:style-name="P1">4</text:p>
            <text:p text:style-name="P11"/>
          </table:table-cell>
        </table:table-row>
        <text:soft-page-break/>
        <table:table-row table:style-name="Tabela1.6">
          <table:table-cell table:style-name="Tabela1.A1" office:value-type="string">
            <text:p text:style-name="P12">4º BIM</text:p>
          </table:table-cell>
          <table:table-cell table:style-name="Tabela1.A1" office:value-type="string">
            <text:p text:style-name="P7">H25 - Identificar, em textos de diferentes gêneros, as marcas linguísticas que singularizam as variedades linguísticas sociais, regionais e de registro. </text:p>
            <text:p text:style-name="P6">H26 - Relacionar as variedades linguísticas a situações específicas de uso social. </text:p>
            <text:p text:style-name="P6">H27 - Reconhecer os usos da norma padrão da língua portuguesa nas diferentes situações de comunicação.</text:p>
            <text:p text:style-name="P6">H28 - Reconhecer a função e o impacto social das diferentes tecnologias da comunicação e informação. </text:p>
            <text:p text:style-name="P6">H29 - Identificar pela análise <text:s/>de suas linguagens, as tecnologias da comunicação e informação. </text:p>
            <text:p text:style-name="P6">H30 - Relacionar as tecnologias de comunicação e informação ao desenvolvimento das sociedades e ao conhecimento que elas produzem.</text:p>
            <text:p text:style-name="P6"/>
            <text:p text:style-name="P9"/>
          </table:table-cell>
          <table:table-cell table:style-name="Tabela1.A1" office:value-type="string">
            <text:list xml:id="list239086711" text:style-name="L14">
              <text:list-item>
                <text:p text:style-name="P37">As variedades linguísticas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 Figuras de Linguagem</text:p>
          </table:table-cell>
          <table:table-cell table:style-name="Tabela1.A1" office:value-type="string">
            <text:list xml:id="list90894470" text:style-name="L15">
              <text:list-item>
                <text:p text:style-name="P22">Dialetos e registros</text:p>
              </text:list-item>
              <text:list-item>
                <text:p text:style-name="P22">Gíria</text:p>
              </text:list-item>
              <text:list-item>
                <text:p text:style-name="P22">As variedades linguísticas na construção do texto</text:p>
              </text:list-item>
            </text:list>
            <text:p text:style-name="P2"/>
            <text:p text:style-name="P2"/>
            <text:p text:style-name="P2">As figuras de linguagem na construção do texto</text:p>
          </table:table-cell>
          <table:table-cell table:style-name="Tabela1.A1" office:value-type="string">
            <text:p text:style-name="P2">Leitura e interpretação do gênero textual em estudo e resolução de exercícios</text:p>
            <text:p text:style-name="P1">- Leitura e interpretação dos gêneros, cuja construção apresenta diferenças, <text:s/>por exemplo.</text:p>
            <text:p text:style-name="P1">-Realizar aulas expositivas e discursivas </text:p>
            <text:p text:style-name="P1">-Utilizar recursos didáticos e tecnológicos disponíveis como: som, computadores e data show</text:p>
            <text:p text:style-name="P1">-proporcionar debates após leitura de textos</text:p>
            <text:p text:style-name="P1"/>
          </table:table-cell>
          <table:table-cell table:style-name="Tabela1.A1" office:value-type="string">
            <text:p text:style-name="P2">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1"/>
          </table:table-cell>
          <table:table-cell table:style-name="Tabela1.G1" office:value-type="string">
            <text:p text:style-name="P2">4</text:p>
            <text:p text:style-name="P1">4</text:p>
            <text:p text:style-name="P1">4</text:p>
            <text:p text:style-name="P1">4</text:p>
            <text:p text:style-name="P1">4</text:p>
            <text:p text:style-name="P1">4</text:p>
            <text:p text:style-name="P1">4</text:p>
            <text:p text:style-name="P1">4</text:p>
            <text:p text:style-name="P1">6</text:p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itstream Charter" svg:font-family="'Bitstream Charter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_20__28_user_29_" style:display-name="Table Contents (user)" style:family="paragraph" style:parent-style-name="Standard">
      <style:paragraph-properties fo:margin-top="0cm" fo:margin-bottom="0cm" fo:line-height="100%" fo:orphans="0" fo:widows="0" fo:hyphenation-ladder-count="no-limit" text:number-lines="false" text:line-number="0" style:vertical-align="baseline"/>
      <style:text-properties style:font-name="Nimbus Roman No9 L1" fo:font-size="12pt" style:letter-kerning="true" style:font-name-asian="DejaVu Sans1" style:font-size-asian="12pt" style:font-name-complex="Times New Roman" style:font-size-complex="12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Cliente</meta:initial-creator>
    <meta:creation-date>2014-01-28T09:24:00</meta:creation-date>
    <dc:date>2015-01-30T15:12:59</dc:date>
    <meta:editing-cycles>6</meta:editing-cycles>
    <meta:editing-duration>PT03H14M06S</meta:editing-duration>
    <meta:document-statistic meta:table-count="1" meta:image-count="0" meta:object-count="0" meta:page-count="4" meta:paragraph-count="160" meta:word-count="737" meta:character-count="4666"/>
    <dc:creator>aluno </dc:creator>
    <meta:user-defined meta:name="Informações 1"/>
    <meta:user-defined meta:name="Informações 2"/>
    <meta:user-defined meta:name="Informações 3"/>
    <meta:user-defined meta:name="Informações 4"/>
  </office:meta>
</office:document-meta>
</file>